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28b22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ff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style:text-autospace="none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228b22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0" style:family="paragraph" style:parent-style-name="Standard" style:list-style-name="">
      <style:paragraph-properties style:text-autospace="none"/>
      <style:text-properties fo:color="#228b22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1" style:family="paragraph" style:parent-style-name="Standard" style:list-style-name="">
      <style:paragraph-properties style:text-autospace="none"/>
      <style:text-properties fo:color="#0000ff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a020f0"/>
    </style:style>
    <style:style style:name="T3" style:family="text">
      <style:text-properties fo:color="#0000ff"/>
    </style:style>
    <style:style style:name="T4" style:family="text">
      <style:text-properties fo:color="#228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%exercise 1:</text:p>
      <text:p text:style-name="P10">%%%%%%%%%%%%%%%%%%%%%%%%%%%%%%%%%%%%%%%</text:p>
      <text:p text:style-name="P10">%question 1</text:p>
      <text:p text:style-name="P10">%1</text:p>
      <text:p text:style-name="P8">4*(7*3^3-((215-1)/4^2)^.5)/exp(4^2);</text:p>
      <text:p text:style-name="P10">%3</text:p>
      <text:p text:style-name="P8">25*cos(2*pi/5)+7*sin(5*pi/8)^2;</text:p>
      <text:p text:style-name="P10">%7</text:p>
      <text:p text:style-name="P8">4*tan(100)^.5;</text:p>
      <text:p text:style-name="P10">%9</text:p>
      <text:p text:style-name="P8">1/(25/47-61/150)*exp(log(3));</text:p>
      <text:p text:style-name="P10">%11</text:p>
      <text:p text:style-name="P8">abs(sin(3*pi)+log2(pi^2))+log10(pi+exp(1));</text:p>
      <text:p text:style-name="P10">%13</text:p>
      <text:p text:style-name="P8">(tanh(exp(log(3*pi)+log10(pi)*1i))^3)/7^8;</text:p>
      <text:p text:style-name="P10">%question 2</text:p>
      <text:p text:style-name="P10">%13</text:p>
      <text:p text:style-name="P8">a=3*pi;</text:p>
      <text:p text:style-name="P8">b=pi;</text:p>
      <text:p text:style-name="P8">c=3;</text:p>
      <text:p text:style-name="P8">d=7;</text:p>
      <text:p text:style-name="P8">e=8;</text:p>
      <text:p text:style-name="P8">result=(tanh(exp(log(c*b)+log10(b)*1i))^c)/d^e;</text:p>
      <text:p text:style-name="P10">%question 3</text:p>
      <text:p text:style-name="P10">%2 </text:p>
      <text:p text:style-name="P8">z=log(7+6i);</text:p>
      <text:p text:style-name="P8">angle(z);</text:p>
      <text:p text:style-name="P8">abs(z);</text:p>
      <text:p text:style-name="P8"><text:s/></text:p>
      <text:p text:style-name="P5"><text:span text:style-name="T1">a= input(</text:span><text:span text:style-name="T2">'first'</text:span><text:span text:style-name="T1">);</text:span></text:p>
      <text:p text:style-name="P5"><text:span text:style-name="T1">b= input(</text:span><text:span text:style-name="T2">'second'</text:span><text:span text:style-name="T1">);</text:span></text:p>
      <text:p text:style-name="P5"><text:span text:style-name="T1">disp(</text:span><text:span text:style-name="T2">'the roots of the polynom is '</text:span><text:span text:style-name="T1">);</text:span></text:p>
      <text:p text:style-name="P8">roots([a b -1]);</text:p>
      <text:p text:style-name="P8"><text:s/></text:p>
      <text:p text:style-name="P10">%question 5</text:p>
      <text:p text:style-name="P5"><text:span text:style-name="T1">help </text:span><text:span text:style-name="T2">nan</text:span><text:span text:style-name="T1">;</text:span></text:p>
      <text:p text:style-name="P5"><text:span text:style-name="T3">if</text:span><text:span text:style-name="T1"> nan-nan~=0</text:span></text:p>
      <text:p text:style-name="P5"><text:span text:style-name="T1"><text:s text:c="4"/>disp(</text:span><text:span text:style-name="T2">'why am I displayed?'</text:span><text:span text:style-name="T1">);</text:span></text:p>
      <text:p text:style-name="P11">end</text:p>
      <text:p text:style-name="P11"><text:s/></text:p>
      <text:p text:style-name="P10">%%%%%%%%%%%%%%%%%%%%%%%%%%%%%%%%%%</text:p>
      <text:p text:style-name="P10">%exercise 2</text:p>
      <text:p text:style-name="P10">% question 1</text:p>
      <text:p text:style-name="P8">x=[4 5 9 0 0 14 7];</text:p>
      <text:p text:style-name="P10">%1</text:p>
      <text:p text:style-name="P8">x(1:2:7);</text:p>
      <text:p text:style-name="P10">%3</text:p>
      <text:p text:style-name="P8">x(x&lt;4)=0;</text:p>
      <text:p text:style-name="P10">%5</text:p>
      <text:p text:style-name="P8">sum(x&lt;0);</text:p>
      <text:p text:style-name="P10">%question 2</text:p>
      <text:p text:style-name="P5"><text:span text:style-name="T3">function</text:span><text:span text:style-name="T1"> result=my_func(N)</text:span></text:p>
      <text:p text:style-name="P8">result=8:8:N;</text:p>
      <text:p text:style-name="P11"><text:soft-page-break/>end</text:p>
      <text:p text:style-name="P10">%question 3</text:p>
      <text:p text:style-name="P10">%1</text:p>
      <text:p text:style-name="P8">[eye(5),ones(5);ones(5)',zeros(5)];</text:p>
      <text:p text:style-name="P10">%question 4</text:p>
      <text:p text:style-name="P10">%1</text:p>
      <text:p text:style-name="P8">A=rand(100);</text:p>
      <text:p text:style-name="P8">sum(A(:)&lt;=3);</text:p>
      <text:p text:style-name="P8">sum(sum(A&lt;=3));</text:p>
      <text:p text:style-name="P8">nnz(A&lt;=3);</text:p>
      <text:p text:style-name="P10">%2</text:p>
      <text:p text:style-name="P8">nnz( floor([A*10 A*10^2 <text:s/>A*10^3 A*10^4])==3 );</text:p>
      <text:p text:style-name="P10">%question 5</text:p>
      <text:p text:style-name="P10">%1</text:p>
      <text:p text:style-name="P8">c=[3 5 0;8 8 0; 2 4 1];</text:p>
      <text:p text:style-name="P8">9-nnz(c);</text:p>
      <text:p text:style-name="P10">%3 </text:p>
      <text:p text:style-name="P8">nnz(c==min(c(:)));</text:p>
      <text:p text:style-name="P10">%5</text:p>
      <text:p text:style-name="P8">y=c(2,:);</text:p>
      <text:p text:style-name="P10">%7</text:p>
      <text:p text:style-name="P8">c(c&gt;5)=7;</text:p>
      <text:p text:style-name="P10">%9</text:p>
      <text:p text:style-name="P8">c([2 1],:);</text:p>
      <text:p text:style-name="P10">%11</text:p>
      <text:p text:style-name="P8">d=c(:);</text:p>
      <text:p text:style-name="P8">d(d&gt;3)=[];</text:p>
      <text:p text:style-name="P10">%13</text:p>
      <text:p text:style-name="P8">d=c(c&gt;114);</text:p>
      <text:p text:style-name="P8">d=d(:);</text:p>
      <text:p text:style-name="P8">size(d);</text:p>
      <text:p text:style-name="P10">% question 7</text:p>
      <text:p text:style-name="P10">%1</text:p>
      <text:p text:style-name="P8">M=[5 0 2; 8 3 1; 1 8 0];</text:p>
      <text:p text:style-name="P8">sum(M(:,3));</text:p>
      <text:p text:style-name="P10">%3</text:p>
      <text:p text:style-name="P8">M.^2;</text:p>
      <text:p text:style-name="P10">%11</text:p>
      <text:p text:style-name="P8">diag(fliplr(M))';</text:p>
      <text:p text:style-name="P10">%another solution:</text:p>
      <text:p text:style-name="P5"><text:span text:style-name="T3">for</text:span><text:span text:style-name="T1"> i=1:3</text:span></text:p>
      <text:p text:style-name="P8"><text:s text:c="4"/>result(i)=M(4-i,4-i);</text:p>
      <text:p text:style-name="P11">end</text:p>
      <text:p text:style-name="P10">%14</text:p>
      <text:p text:style-name="P8">M( M~=min(M(:)) &amp; M~=max(M(:)))=99;</text:p>
      <text:p text:style-name="P10">%%%%%%%%%%%%%%%%%%%%%%%%%%%%</text:p>
      <text:p text:style-name="P10">%exercise 3</text:p>
      <text:p text:style-name="P10">%question 1</text:p>
      <text:p text:style-name="P8">a=rand(10,2);</text:p>
      <text:p text:style-name="P8">max(pdist(a));</text:p>
      <text:p text:style-name="P10">%question 3</text:p>
      <text:p text:style-name="P5"><text:span text:style-name="T3">function</text:span><text:span text:style-name="T1"> res=merge(vec1,vec2)</text:span><text:span text:style-name="T4">%this is a very inefficent way - why? i am not using the fact that vec1 and vec2 are sorted</text:span></text:p>
      <text:p text:style-name="P8"><text:soft-page-break/>res=sort([vec1 vec2]);</text:p>
      <text:p text:style-name="P5"><text:span text:style-name="T3">end</text:span><text:span text:style-name="T1"> </text:span></text:p>
      <text:p text:style-name="P5"><text:span text:style-name="T3">function</text:span><text:span text:style-name="T1"> res=merge(vec1,vec2) </text:span><text:span text:style-name="T4">%this is a very inefficent way - why? i am not using the fact that vec1 and vec2 are sorted</text:span></text:p>
      <text:p text:style-name="P8">temp=[vec1 vec2];</text:p>
      <text:p text:style-name="P5"><text:span text:style-name="T3">for</text:span><text:span text:style-name="T1"> i=1:length(temp);</text:span></text:p>
      <text:p text:style-name="P8"><text:s text:c="4"/>[~,index]=min(temp);</text:p>
      <text:p text:style-name="P8"><text:s text:c="4"/>res(i)=temp(index);</text:p>
      <text:p text:style-name="P8"><text:s text:c="4"/>temp(index)=[];</text:p>
      <text:p text:style-name="P11">end</text:p>
      <text:p text:style-name="P11">end</text:p>
      <text:p text:style-name="P11"><text:s/></text:p>
      <text:p text:style-name="P11"><text:s/></text:p>
      <text:p text:style-name="P8"><text:s text:c="8"/></text:p>
      <text:p text:style-name="P8"><text:s text:c="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6</meta:editing-cycles>
    <meta:generator>OpenOffice/4.0.1$Win32 OpenOffice.org_project/401m5$Build-9714</meta:generator>
    <dc:date>2014-04-02T14:19:40.53</dc:date>
    <dc:creator>or ri</dc:creator>
    <meta:document-statistic meta:table-count="0" meta:image-count="0" meta:object-count="0" meta:page-count="3" meta:paragraph-count="119" meta:word-count="221" meta:character-count="1678"/>
    <meta:user-defined meta:name="Info 1"/>
    <meta:user-defined meta:name="Info 2"/>
    <meta:user-defined meta:name="Info 3"/>
    <meta:user-defined meta:name="Info 4"/>
  </office:meta>
</office:document-meta>
</file>